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Diamantlaan 23, 2132 WV, plaatsen van gevelreclame op een bedrijfspand, 25-08-2017, zaaknummer 2491217, olonummer 316228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0775</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775</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775</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Diamantlaan 23, 2132 WV, plaatsen van gevelreclame op een bedrijfspand, 25-08-2017, zaaknummer 2491217, olonummer 31622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775</meta:user-defined>
    <meta:user-defined meta:name="OVERHEIDop.GmbID/DC.identifier">gmb-2017-150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WV</meta:user-defined>
    <meta:user-defined meta:name="OVERHEIDop.woonplaats">Hoofddorp</meta:user-defined>
    <meta:user-defined meta:name="OVERHEIDop.straatnaam">Diamant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037 478352</meta:user-defined>
    <meta:user-defined meta:name="OVERHEIDop.versieInformatie"/>
  </office:meta>
</office:document-meta>
</file>