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augustus 2017, Bisschop de Vetplein 5, 5126 CA </text:p>
            <text:p text:style-name="common-al">opstarten winkel van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74</meta:user-defined>
    <meta:user-defined meta:name="OVERHEIDop.GmbID/DC.identifier">gmb-2017-150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5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7 394874</meta:user-defined>
    <meta:user-defined meta:name="OVERHEIDop.versieInformatie"/>
  </office:meta>
</office:document-meta>
</file>