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Middelblok 13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een melding ontvangen voorde jaarlijkse uitverkoop 2017 Outdoor Life Group Nederland Gouderak B.V. op locatie Middelblok 132 in Gouderak . De melding is geregistreerd onder zaaknummer SXO-2017240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7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Middelblok 132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67</meta:user-defined>
    <meta:user-defined meta:name="OVERHEIDop.GmbID/DC.identifier">gmb-2017-15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BP 132</meta:user-defined>
    <meta:user-defined meta:name="OVERHEID.PostcodeHuisnummer/OVERHEIDop.postcodeHuisnummer">2831BL 1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52 445306</meta:user-defined>
    <meta:user-defined meta:name="OVERHEID.EPSG28992/DC.spatial">106929.74 445146.18</meta:user-defined>
    <meta:user-defined meta:name="OVERHEIDop.versieInformatie"/>
  </office:meta>
</office:document-meta>
</file>