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oekhorststraat 4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oekhorststraat 44B tot 3 woningen, het plaatsen van dakkapellen en balkonhekken alsmede het slopen van de schoorsteen</text:p>
            <text:p text:style-name="common-al"/>
            <text:p text:style-name="common-al">Ons kenmerk: 2017158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44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oekhorststraat 44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65</meta:user-defined>
    <meta:user-defined meta:name="OVERHEIDop.GmbID/DC.identifier">gmb-2017-150765</meta:user-defined>
    <meta:user-defined meta:name="OVERHEID.TaxonomieBeleidsagenda/OVERHEID.category">Ruimte en infrastructuur | Organisatie en beleid</meta:user-defined>
    <meta:user-defined meta:name="DCTERMS.abstract">Het veranderen van de woning Boekhorststraat 44B tot 3 woningen, het plaatsen van dakkapellen en balkonhekken alsmede het slopen van de schoorsteen</meta:user-defined>
    <meta:user-defined meta:name="OVERHEIDop.referentienummer">201715844/64511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S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42.746 454497.282</meta:user-defined>
    <meta:user-defined meta:name="OVERHEIDop.versieInformatie"/>
  </office:meta>
</office:document-meta>
</file>