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Smalbroeken, Beerze nabij de Koevoort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vet"><text:span text:style-name="nadrukcur">Smalbroeken</text:span></text:span><text:span text:style-name="nadrukvet"><text:span text:style-name="nadrukcur">, Beerze nabij de </text:span></text:span><text:span text:style-name="nadrukvet"><text:span text:style-name="nadrukcur">Koevoortseweg</text:span></text:span><text:span text:style-name="nadrukcur">, </text:span><text:span text:style-name="nadrukcur">het vervangen van de houten brug over de Bee</text:span><text:span text:style-name="nadrukcur">r</text:span><text:span text:style-name="nadrukcur">ze door een stalen bru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76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Smalbroeken, Beerze nabij de Koevoort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62</meta:user-defined>
    <meta:user-defined meta:name="OVERHEIDop.GmbID/DC.identifier">gmb-2017-15076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beslistermijn voor Smalbroeken, Beerze nabij Koevoortseweg, het vervangen van de houten brug over de Beerze door een stalen 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C 12a</meta:user-defined>
    <meta:user-defined meta:name="OVERHEIDop.woonplaats">Boxtel</meta:user-defined>
    <meta:user-defined meta:name="OVERHEIDop.straatnaam">Koevoort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137 397472</meta:user-defined>
    <meta:user-defined meta:name="OVERHEIDop.versieInformatie"/>
  </office:meta>
</office:document-meta>
</file>