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 t.b.v. Prison Escape, Nassausingel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47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Nassausingel   26 Breda, het wijzigen van de bestemming t.b.v. Prison Escap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5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t.b.v. Prison Escape, Nassausingel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57</meta:user-defined>
    <meta:user-defined meta:name="OVERHEIDop.GmbID/DC.identifier">gmb-2017-15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 400300</meta:user-defined>
    <meta:user-defined meta:name="OVERHEIDop.versieInformatie"/>
  </office:meta>
</office:document-meta>
</file>