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bouw van een casino en een aangrenzende sushi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4-08-2017</text:p>
            <text:p text:style-name="common-al">Vergunningszaak: Omgevingsvergunning</text:p>
            <text:p text:style-name="common-al">Dossiernummer: WABO17/00935</text:p>
            <text:p text:style-name="common-al">Locatie: Geesterweg 1a te Akersloot</text:p>
            <text:p text:style-name="common-al">Activiteit: de bouw van een casino en een aangrenzende sushi loung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uw van een casino en een aangrenzende sushi lou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56</meta:user-defined>
    <meta:user-defined meta:name="OVERHEIDop.GmbID/DC.identifier">gmb-2017-15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a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929 506953</meta:user-defined>
    <meta:user-defined meta:name="OVERHEIDop.versieInformatie"/>
  </office:meta>
</office:document-meta>
</file>