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Scheveningen Haven (pleintje achter de Doctor Lelykade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nsdag: 13:00 uur tot 19:00 uur Woensdag: 13:00 uur tot 19:00 uur </text:p>
            <text:p text:style-name="common-al"/>
            <text:p text:style-name="common-al">Ons kenmerk: 00295GGB17</text:p>
            <text:p text:style-name="tussenkopcur">
            <text:span text:style-name="nadrukvet">Categorie:</text:span>
          </text:p>
            <text:list text:style-name="id1-3-2-1-1-6">
              <text:list-item text:style-override="id1-3-2-1-1-6-1">
                <text:number>-</text:number>
                <text:p text:style-name="al">Grondgebruik: Standplaat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en Haven (pleintje achter de Doctor Lelykade 24)</text:p>
            <text:p text:style-name="tussenkopcur">
            <text:span text:style-name="nadrukvet">Datum bekendmaking besluit:</text:span>
          </text:p>
            <text:p text:style-name="common-al">25 augustus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75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5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5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Scheveningen Haven (pleintje achter de Doctor Lelykade 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50</meta:user-defined>
    <meta:user-defined meta:name="OVERHEIDop.GmbID/DC.identifier">gmb-2017-150750</meta:user-defined>
    <meta:user-defined meta:name="OVERHEID.TaxonomieBeleidsagenda/OVERHEID.category">Ruimte en infrastructuur | Organisatie en beleid</meta:user-defined>
    <meta:user-defined meta:name="DCTERMS.abstract">Dinsdag: 13:00 uur tot 19:00 uur Woensdag: 13:00 uur tot 19:00 uur </meta:user-defined>
    <meta:user-defined meta:name="OVERHEIDop.referentienummer">00295GGB17/64511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CM 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77794-v1-BM 170828 00295GGB17 Sche...|exb-2017-37317</meta:user-defined>
    <meta:user-defined meta:name="OVERHEID.EPSG28992/DC.spatial">78392.022 457115.818</meta:user-defined>
    <meta:user-defined meta:name="OVERHEIDop.versieInformatie"/>
  </office:meta>
</office:document-meta>
</file>