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kozijn, Kostverlorenhof 151, Amstelveen - Zaaknummer Z-2015/0447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januari 2017</text:span>
          </text:p>
            <text:p text:style-name="common-al">Het plaatsen van een kozijn. Vergunning bekend onder Z-2015/03788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6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7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kozijn, Kostverlorenhof 151, Amstelveen - Zaaknummer Z-2015/044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75</meta:user-defined>
    <meta:user-defined meta:name="OVERHEIDop.GmbID/DC.identifier">gmb-2017-15075</meta:user-defined>
    <meta:user-defined meta:name="OVERHEID.TaxonomieBeleidsagenda/OVERHEID.category">Ruimte en infrastructuur | Organisatie en beleid</meta:user-defined>
    <meta:user-defined meta:name="OVERHEIDop.referentienummer">Z-2015/044701</meta:user-defined>
    <meta:user-defined meta:name="DCTERMS.abstract">Het plaatsen van een kozijn. Vergunning bekend onder Z-2015/03788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K 15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9 480656</meta:user-defined>
    <meta:user-defined meta:name="OVERHEIDop.versieInformatie"/>
  </office:meta>
</office:document-meta>
</file>