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 F Kennedylaan 3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augustus 2017</text:p>
            <text:p text:style-name="common-al">Activiteit: Het plaatsen van een nieuwe paaltype</text:p>
            <text:p text:style-name="common-al">WABO-Wabonummer: OV 478938</text:p>
            <text:p text:style-name="common-al">Datum ontvangst aanvraag: 27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074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4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4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 F Kennedylaan 3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45</meta:user-defined>
    <meta:user-defined meta:name="OVERHEIDop.GmbID/DC.identifier">gmb-2017-1507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B 33</meta:user-defined>
    <meta:user-defined meta:name="OVERHEIDop.woonplaats">Bunnik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26 453276</meta:user-defined>
    <meta:user-defined meta:name="OVERHEIDop.versieInformatie"/>
  </office:meta>
</office:document-meta>
</file>