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chapenatjesduin ter hoogte van perceel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lauw, 1-assig</text:p>
            <text:p text:style-name="common-al"/>
            <text:p text:style-name="common-al">Ons kenmerk: 00192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chapenatjesduin ter hoogte van perceelnummer 22</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74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4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4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Schapenatjesduin ter hoogte van perceelnummer 2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43</meta:user-defined>
    <meta:user-defined meta:name="OVERHEIDop.GmbID/DC.identifier">gmb-2017-150743</meta:user-defined>
    <meta:user-defined meta:name="OVERHEID.TaxonomieBeleidsagenda/OVERHEID.category">Ruimte en infrastructuur | Organisatie en beleid</meta:user-defined>
    <meta:user-defined meta:name="DCTERMS.abstract">Aanhangwagen blauw, 1-assig</meta:user-defined>
    <meta:user-defined meta:name="OVERHEIDop.referentienummer">00192VKV17/64511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W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998.301 453409.64</meta:user-defined>
    <meta:user-defined meta:name="OVERHEIDop.versieInformatie"/>
  </office:meta>
</office:document-meta>
</file>