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stellen van de zijgevel, Julianalaan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0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Julianalaan   14 Breda, het herstellen van de zij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4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zijgevel, Julianalaan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42</meta:user-defined>
    <meta:user-defined meta:name="OVERHEIDop.GmbID/DC.identifier">gmb-2017-15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K 14</meta:user-defined>
    <meta:user-defined meta:name="OVERHEIDop.woonplaats">Breda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5 399061</meta:user-defined>
    <meta:user-defined meta:name="OVERHEIDop.versieInformatie"/>
  </office:meta>
</office:document-meta>
</file>