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stigingsvergunning: Crematorium Hoendiep,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op 23 augustus 2017 hebben besloten de vergunning voor het vestiging van een bijzonder crematorium, te verlenen.</text:p>
            <text:p text:style-name="common-al">Het betreft de locatie aan het Hoendiep, kadastraal bekend gemeente Hoogkerk, sectie B, nummers 1524, 2730 en 2759. </text:p>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Conform artikel 54 van de Wet op de lijkbezorging dient het voornemen daartoe ten minste dertig dagen tevoren ter openbare kennis te worden gebracht. Vanaf 6 juli 2017 t/m 16 augustus 2017 heeft voornoemd besluit ter publicatie gelegen. Hierop zijn geen zienswijzen ingediend. </text:p>
            <text:p text:style-name="last-al">Van een besluit tot het vestigen van een crematorium staat beroep open bij Gedeputeerde Stat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73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stigingsvergunning: Crematorium Hoendiep,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39</meta:user-defined>
    <meta:user-defined meta:name="OVERHEIDop.GmbID/DC.identifier">gmb-2017-150739</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1001</meta:user-defined>
    <meta:user-defined meta:name="OVERHEIDop.woonplaats">Groningen</meta:user-defined>
    <meta:user-defined meta:name="OVERHEIDop.straatnaam">U.T. Delfiaweg</meta:user-defined>
    <meta:user-defined meta:name="OVERHEID.PostcodeHuisnummer/OVERHEIDop.postcodeHuisnummer">9745EA 151</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42 581598</meta:user-defined>
    <meta:user-defined meta:name="OVERHEID.EPSG28992/DC.spatial">230638 581630</meta:user-defined>
    <meta:user-defined meta:name="OVERHEID.EPSG28992/DC.spatial">230545 581675</meta:user-defined>
    <meta:user-defined meta:name="OVERHEIDop.versieInformatie"/>
  </office:meta>
</office:document-meta>
</file>