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doorbraak van de woonkamer naar keuken, Heuvelbrink   9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8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Heuvelbrink   92 Breda, het vergroten van de doorbraak van de woonkamer naar keu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oorbraak van de woonkamer naar keuken, Heuvelbrink   9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38</meta:user-defined>
    <meta:user-defined meta:name="OVERHEIDop.GmbID/DC.identifier">gmb-2017-15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T 92</meta:user-defined>
    <meta:user-defined meta:name="OVERHEIDop.woonplaats">Breda</meta:user-defined>
    <meta:user-defined meta:name="OVERHEIDop.straatnaam">Heuvelbri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4 398520</meta:user-defined>
    <meta:user-defined meta:name="OVERHEIDop.versieInformatie"/>
  </office:meta>
</office:document-meta>
</file>