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Smaak van Zwolle, Doepark de Nooterhof, Goertjesweg 1 (zaaknummer 21354-2017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eliweb vraagt een evenementenvergunning voor het houden van "de Smaak van Zwolle" op <text:span text:style-name="nadrukvet">17 september 2017</text:span>, locatie <text:span text:style-name="nadrukvet">Goertjesweg 1 (Doepark de Nooterhof).</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3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3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e Smaak van Zwolle, Doepark de Nooterhof, Goertjesweg 1 (zaaknummer 21354-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34</meta:user-defined>
    <meta:user-defined meta:name="OVERHEIDop.GmbID/DC.identifier">gmb-2017-150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meta:user-defined>
    <meta:user-defined meta:name="OVERHEIDop.woonplaats">Zwolle</meta:user-defined>
    <meta:user-defined meta:name="OVERHEIDop.straatnaam">Goertj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