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en-Haven (pleintje achter de Doctor Lelykade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ijdag: 06:00 uur tot 13:00 uur, 13:00 uur tot 19:00 uur, 19:00 uur tot 23:00 uur </text:p>
            <text:p text:style-name="common-al"/>
            <text:p text:style-name="common-al">Ons kenmerk: 00305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en-Haven (pleintje achter de Doctor Lelykade 24)</text:p>
            <text:p text:style-name="tussenkopcur">
            <text:span text:style-name="nadrukvet">Datum bekendmaking besluit:</text:span>
          </text:p>
            <text:p text:style-name="common-al">24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72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2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2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eveningen-Haven (pleintje achter de Doctor Lelykade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24</meta:user-defined>
    <meta:user-defined meta:name="OVERHEIDop.GmbID/DC.identifier">gmb-2017-150724</meta:user-defined>
    <meta:user-defined meta:name="OVERHEID.TaxonomieBeleidsagenda/OVERHEID.category">Ruimte en infrastructuur | Organisatie en beleid</meta:user-defined>
    <meta:user-defined meta:name="DCTERMS.abstract">Vrijdag: 06:00 uur tot 13:00 uur, 13:00 uur tot 19:00 uur, 19:00 uur tot 23:00 uur </meta:user-defined>
    <meta:user-defined meta:name="OVERHEIDop.referentienummer">00305GGB17/64510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CM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77644-v1-BM 170824 00495IBA17 Zeek...|exb-2017-37315</meta:user-defined>
    <meta:user-defined meta:name="OVERHEID.EPSG28992/DC.spatial">78392.022 457115.818</meta:user-defined>
    <meta:user-defined meta:name="OVERHEIDop.versieInformatie"/>
  </office:meta>
</office:document-meta>
</file>