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noordenhoutseweg 227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leggen van een inrit Willem Witsenplein ongenummerd ten behoeve van het kantoor Benoordenhoutseweg 227B</text:p>
            <text:p text:style-name="common-al"/>
            <text:p text:style-name="common-al">Ons kenmerk: 20171580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noordenhoutseweg 227B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72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noordenhoutseweg 227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23</meta:user-defined>
    <meta:user-defined meta:name="OVERHEIDop.GmbID/DC.identifier">gmb-2017-150723</meta:user-defined>
    <meta:user-defined meta:name="OVERHEID.TaxonomieBeleidsagenda/OVERHEID.category">Ruimte en infrastructuur | Organisatie en beleid</meta:user-defined>
    <meta:user-defined meta:name="DCTERMS.abstract">Het aanleggen van een inrit Willem Witsenplein ongenummerd ten behoeve van het kantoor Benoordenhoutseweg 227B</meta:user-defined>
    <meta:user-defined meta:name="OVERHEIDop.referentienummer">201715804/6451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520.118 456532.222</meta:user-defined>
    <meta:user-defined meta:name="OVERHEIDop.versieInformatie"/>
  </office:meta>
</office:document-meta>
</file>