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 uitrit perceel Fort Brigittestraat 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december 2016 voor het aanleggen van een in- uitrit op het perceel Fort Brigittestraat 4 in 5953 BL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7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 uitrit perceel Fort Brigittestraat 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17</meta:user-defined>
    <meta:user-defined meta:name="OVERHEIDop.GmbID/DC.identifier">gmb-2017-15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L 4</meta:user-defined>
    <meta:user-defined meta:name="OVERHEIDop.woonplaats">Reuver</meta:user-defined>
    <meta:user-defined meta:name="OVERHEIDop.straatnaam">Fort Brigitt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03 366793</meta:user-defined>
    <meta:user-defined meta:name="OVERHEIDop.versieInformatie"/>
  </office:meta>
</office:document-meta>
</file>