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87739 - Brugstraat 3a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 van een schuur tot woning en atelier.</text:p>
            <text:p text:style-name="tussenkopcur">Locatie : Brugstraat 3a te Ewijk</text:p>
            <text:p text:style-name="tussenkopcur">Datum besluit : 28-08-2017</text:p>
            <text:p text:style-name="tussenkopcur">Zaaknummer ODRN: W.Z17.10400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7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87739 - Brugstraat 3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13</meta:user-defined>
    <meta:user-defined meta:name="OVERHEIDop.GmbID/DC.identifier">gmb-2017-150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Bru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01 431935</meta:user-defined>
    <meta:user-defined meta:name="OVERHEIDop.versieInformatie"/>
  </office:meta>
</office:document-meta>
</file>