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van Rome, buurtfeest op 2 september 2017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voor het houden van een buurtfeest aan de Hof van Rome op 2 september 2017 van 17.00 tot 21.00 uur. Tijdens dit buurtfeest zal de Hof van Rome tussen de nummers 106 en 92 zijn afgesloten.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0711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11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11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 van Rome, buurtfeest op 2 september 2017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0711</meta:user-defined>
    <meta:user-defined meta:name="OVERHEIDop.GmbID/DC.identifier">gmb-2017-150711</meta:user-defined>
    <meta:user-defined meta:name="OVERHEID.TaxonomieBeleidsagenda/OVERHEID.category">Openbare orde en veiligheid | Organisatie en beleid</meta:user-defined>
    <meta:user-defined meta:name="OVERHEIDop.referentienummer">12577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KR 100</meta:user-defined>
    <meta:user-defined meta:name="OVERHEIDop.woonplaats">Doetinchem</meta:user-defined>
    <meta:user-defined meta:name="OVERHEIDop.straatnaam">Hof van Rome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218 441386</meta:user-defined>
    <meta:user-defined meta:name="OVERHEIDop.versieInformatie"/>
  </office:meta>
</office:document-meta>
</file>