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erfafscheiding op het perceel Karel Doormanlaan 3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erfafscheiding op het perceel Karel Doormanlaan 37 in 5953 EK Reuver (ontv. 17 aug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07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erfafscheiding op het perceel Karel Doormanlaan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9</meta:user-defined>
    <meta:user-defined meta:name="OVERHEIDop.GmbID/DC.identifier">gmb-2017-15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K 37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06 366266</meta:user-defined>
    <meta:user-defined meta:name="OVERHEIDop.versieInformatie"/>
  </office:meta>
</office:document-meta>
</file>