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having; afvoeren auto</text:p>
      <text:section text:name="zakelijke-mededeling_id1-3-2" text:style-name="zakelijke-mededeling">
        <text:section text:name="zakelijke-mededeling-tekst_id1-3-2-1" text:style-name="zakelijke-mededeling-tekst">
          <text:section text:name="tekst_id1-3-2-1-1" text:style-name="tekst">
            <text:p text:style-name="common-al">Maandag 21 augustus ’17 omstreeks 16.00 uur heeft team Handhaving een auto weggehaald op de Westkanaalweg, bij pand nummer 81, te Ter Aar.</text:p>
            <text:p text:style-name="common-al">Het betreft een groene Nissan Primera het Poolse kenteken: PZL 65HJ. De eigenaar van deze auto was niet te achterhalen. Voertuig was in defecte staat. De auto is afgevoerd naar een bedrijf in Alphen aan den Rijn. De eigenaar kan contact opnemen met gemeente Nieuwkoop, team Handhaving en Toezicht, 140172. De wagen wordt na een bewaarperiode gesloopt indien de eigenaar zich niet meldt. Indien de auto alsnog wordt opgehaald, worden de gemaakte kosten verhaald op de eig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070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0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0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 afvoeren aut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08</meta:user-defined>
    <meta:user-defined meta:name="OVERHEIDop.GmbID/DC.identifier">gmb-2017-15070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H 81</meta:user-defined>
    <meta:user-defined meta:name="OVERHEIDop.woonplaats">Ter Aar</meta:user-defined>
    <meta:user-defined meta:name="OVERHEIDop.straatnaam">Westkanaalweg</meta:user-defined>
    <meta:user-defined meta:name="OVERHEIDgvop.Informatietype/DC.type">Overige overheidsinformatie</meta:user-defined>
    <meta:user-defined meta:name="OVERHEID.Gemeente/OVERHEID.authority">Nieuwkoop</meta:user-defined>
    <meta:user-defined meta:name="OVERHEID.Gemeente/DCTERMS.publisher">Nieuwkoop</meta:user-defined>
    <meta:user-defined meta:name="OVERHEID.EPSG28992/DC.spatial">108944 465089</meta:user-defined>
    <meta:user-defined meta:name="OVERHEIDop.versieInformatie"/>
  </office:meta>
</office:document-meta>
</file>