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2-onder-1-kapwoning in De Ham III, kadastraal bekend Bra. sectie L nummer 1674, bouwnrs. 24 en 25 in Aalst. Zaaknummer: 0214890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08-2017<text:span text:style-name="nadrukvet">.</text:span> De aanvraag omgevingsvergunning heeft betrekking op het bouwen van een 2-onder-1-kapwoning op het adres De Ham III, kadastraal bekend Bra. sectie L nummer 1674, bouwnummers 24 en 25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070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0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0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2-onder-1-kapwoning in De Ham III, kadastraal bekend Bra. sectie L nummer 1674, bouwnrs. 24 en 25 in Aalst. Zaaknummer: 0214890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706</meta:user-defined>
    <meta:user-defined meta:name="OVERHEIDop.GmbID/DC.identifier">gmb-2017-150706</meta:user-defined>
    <meta:user-defined meta:name="OVERHEID.TaxonomieBeleidsagenda/OVERHEID.category">Ruimte en infrastructuur | Organisatie en beleid</meta:user-defined>
    <meta:user-defined meta:name="OVERHEIDop.referentienummer">021489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LS 12</meta:user-defined>
    <meta:user-defined meta:name="OVERHEIDop.woonplaats">Aalst</meta:user-defined>
    <meta:user-defined meta:name="OVERHEIDop.straatnaam">Watermun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590 421118</meta:user-defined>
    <meta:user-defined meta:name="OVERHEIDop.versieInformatie"/>
  </office:meta>
</office:document-meta>
</file>