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-onder-1-kapwoning in De Ham III, kadastraal bekend Bra. sectie L nummer 1674, bouwnrs. 22 en 23 in Aalst. Zaaknummer: 021489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8-2017<text:span text:style-name="nadrukvet">.</text:span> De aanvraag omgevingsvergunning heeft betrekking op het bouwen van een 2-onder-1-kapwoning op het adres De Ham III, kadastraal bekend Bra. sectie L nummer 1674, bouwnummers 22 en 2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70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2-onder-1-kapwoning in De Ham III, kadastraal bekend Bra. sectie L nummer 1674, bouwnrs. 22 en 23 in Aalst. Zaaknummer: 0214890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03</meta:user-defined>
    <meta:user-defined meta:name="OVERHEIDop.GmbID/DC.identifier">gmb-2017-150703</meta:user-defined>
    <meta:user-defined meta:name="OVERHEID.TaxonomieBeleidsagenda/OVERHEID.category">Ruimte en infrastructuur | Organisatie en beleid</meta:user-defined>
    <meta:user-defined meta:name="OVERHEIDop.referentienummer">021489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LS 12</meta:user-defined>
    <meta:user-defined meta:name="OVERHEIDop.woonplaats">Aalst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590 421118</meta:user-defined>
    <meta:user-defined meta:name="OVERHEIDop.versieInformatie"/>
  </office:meta>
</office:document-meta>
</file>