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31247 - Molenstraat 41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erker</text:p>
            <text:p text:style-name="tussenkopcur">Locatie : Molenstraat 41 te Winssen</text:p>
            <text:p text:style-name="tussenkopcur">Datum besluit : 28-08-2017</text:p>
            <text:p text:style-name="tussenkopcur">Zaaknummer ODRN: W.Z17.105671.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070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0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0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31247 - Molenstraat 41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02</meta:user-defined>
    <meta:user-defined meta:name="OVERHEIDop.GmbID/DC.identifier">gmb-2017-150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H</meta:user-defined>
    <meta:user-defined meta:name="OVERHEIDop.woonplaats">Beuningen Gld</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36 430434</meta:user-defined>
    <meta:user-defined meta:name="OVERHEIDop.versieInformatie"/>
  </office:meta>
</office:document-meta>
</file>