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ga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701770/6349468 d.d. 1 juni 2017 voor het veranderen van het bedrijfspand met kantoorruimten Wegastraat 29 welke wijziging bestaat uit het veranderen van de indeling en het wijzigen van de daklichten</text:p>
            <text:p text:style-name="common-al"/>
            <text:p text:style-name="common-al">Ons kenmerk: 2017158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egastraat 2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6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gastraat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99</meta:user-defined>
    <meta:user-defined meta:name="OVERHEIDop.GmbID/DC.identifier">gmb-2017-150699</meta:user-defined>
    <meta:user-defined meta:name="OVERHEID.TaxonomieBeleidsagenda/OVERHEID.category">Ruimte en infrastructuur | Organisatie en beleid</meta:user-defined>
    <meta:user-defined meta:name="DCTERMS.abstract">Het gewijzigd uitvoeren van de verleende vergunning met kenmerk 201701770/6349468 d.d. 1 juni 2017 voor het veranderen van het bedrijfspand met kantoorruimten Wegastraat 29 welke wijziging bestaat uit het veranderen van de indeling en het wijzigen van de daklichten</meta:user-defined>
    <meta:user-defined meta:name="OVERHEIDop.referentienummer">201715832/6451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AN 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287.672 453958.728</meta:user-defined>
    <meta:user-defined meta:name="OVERHEIDop.versieInformatie"/>
  </office:meta>
</office:document-meta>
</file>