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laatsen van een carport en luifel boven voordeur van de woning, Kievitlaan 39,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Kievitlaan 39, Weert, plaatsen van een carport en luifel boven voordeur van de woning, 20 augustus 2017</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50698</text:span><text:line-break/><text:date style:data-style-name="dag" text:fixed="true" text:date-value="2017-08-30"/><text:line-break/><text:date style:data-style-name="jaar" text:fixed="true" text:date-value="2017-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698</text:span><text:date style:data-style-name="nicedate" text:fixed="true" text:date-value="2017-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698</text:span><text:date style:data-style-name="nicedate" text:fixed="true" text:date-value="2017-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een carport en luifel boven voordeur van de woning, Kievitlaan 39,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0</meta:user-defined>
    <meta:user-defined meta:name="OVERHEIDop.publicationIssue">150698</meta:user-defined>
    <meta:user-defined meta:name="OVERHEIDop.GmbID/DC.identifier">gmb-2017-15069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5JW 37</meta:user-defined>
    <meta:user-defined meta:name="OVERHEIDop.woonplaats">Weert</meta:user-defined>
    <meta:user-defined meta:name="OVERHEIDop.straatnaam">Kievitlaan</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8116 361911</meta:user-defined>
    <meta:user-defined meta:name="OVERHEIDop.versieInformatie"/>
  </office:meta>
</office:document-meta>
</file>