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afwijking bestemmingsplanlocatie: Dorpsstraat 63, 63A en 63B in Nieuwk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af te wijken van het bestemmingsplan met toepassing van:</text:p>
            <text:p text:style-name="common-al">artikel 2.12, lid 1, sub a, onder 1° van de Wabo (Wet algemene bepalingen omgevingsrecht) in combinatie met artikel 31.1, onder c van het bestemmingsplan ‘Kern Nieuwkoop’ voor:</text:p>
            <text:p text:style-name="common-al">het aanpassen van een reeds verleende vergunning voor de bouw van een appartementencomplex met daarin drie wooneenheden op de percelen Dorpsstraat 63, 63A en 63B (registratienummer W-2016-0114A). De aanpassing bestaat uit:</text:p>
            <text:p text:style-name="common-al">- een verschuiving van het gebouw in noordoostelijke richting over een afstand van ca. 50-70 cm;</text:p>
            <text:p text:style-name="common-al">- het aanpassen van de ligging van de ontsluitingsweg;</text:p>
            <text:p text:style-name="common-al">- het aanleggen van een extra parkeervoorziening.</text:p>
            <text:p text:style-name="common-al">De afwijking van het bestemmingsplan ‘Kern Nieuwkoop’ is noodzakelijk omdat de gevraagde aanpassing leidt tot een geringe overschrijding van het bouwvlak zoals opgenomen op de bestemmingsplanverbeelding.</text:p>
            <text:p text:style-name="common-al">De op het plan betrekking hebbende stukken liggen met ingang van 31 augustus 2017 gedurende twee weken voor een ieder ter inzage in het Klantcontactcentrum van de gemeente Nieuwkoop (voor openingstijden en adresgegevens zie www.nieuwkoop.nl). </text:p>
            <text:p text:style-name="common-al">Gedurende deze termijn kan een ieder schriftelijk of mondeling (op afspraak) hun zienswijze omtrent het verlenen van de afwijking kenbaar maken. De in afdeling 3.2 van de Algemene wet bestuursrecht voorgeschreven procedure is gevolgd. Op deze procedure is dan ook de reguliere voorbereidingsprocedure van toepass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069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9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9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afwijking bestemmingsplanlocatie: Dorpsstraat 63, 63A en 63B in Nieuw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697</meta:user-defined>
    <meta:user-defined meta:name="OVERHEIDop.GmbID/DC.identifier">gmb-2017-150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meta:user-defined>
    <meta:user-defined meta:name="OVERHEIDop.woonplaats">Nieuwkoop</meta:user-defined>
    <meta:user-defined meta:name="OVERHEIDop.straatnaam">Dorps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3389 462613</meta:user-defined>
    <meta:user-defined meta:name="OVERHEIDop.versieInformatie"/>
  </office:meta>
</office:document-meta>
</file>