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69 - Renoveren en verbouwen bestaand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9, Noorden - zaak nr. W-2017-0271 - aanvraag omgevingsvergunning voor het renoveren en verbouwen van een bestaand bijgebouw - ingekomen 21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8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69 - Renoveren en verbouwen bestaand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86</meta:user-defined>
    <meta:user-defined meta:name="OVERHEIDop.GmbID/DC.identifier">gmb-2017-150686</meta:user-defined>
    <meta:user-defined meta:name="OVERHEID.TaxonomieBeleidsagenda/OVERHEID.category">Ruimte en infrastructuur | Organisatie en beleid</meta:user-defined>
    <meta:user-defined meta:name="OVERHEIDop.referentienummer">W-2017-0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M 69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466 464270</meta:user-defined>
    <meta:user-defined meta:name="OVERHEIDop.versieInformatie"/>
  </office:meta>
</office:document-meta>
</file>