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Roodborstlaan 1 - Aanpassen bestrating en aanpassen verkeersdrem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dborstlaan 1, Nieuwkoop - zaak nr. W-2017-0272 - aanvraag omgevingsvergunning voor het aanpassen van de  bestrating en aanpassing van de  bestaande verkeersdrempel in verband met extra parkeerplaatsen - ingekomen 21 augustus 2017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068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8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8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Roodborstlaan 1 - Aanpassen bestrating en aanpassen verkeersdrem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685</meta:user-defined>
    <meta:user-defined meta:name="OVERHEIDop.GmbID/DC.identifier">gmb-2017-150685</meta:user-defined>
    <meta:user-defined meta:name="OVERHEID.TaxonomieBeleidsagenda/OVERHEID.category">Ruimte en infrastructuur | Organisatie en beleid</meta:user-defined>
    <meta:user-defined meta:name="OVERHEIDop.referentienummer">W-2017-0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E 17</meta:user-defined>
    <meta:user-defined meta:name="OVERHEIDop.woonplaats">Nieuwkoop</meta:user-defined>
    <meta:user-defined meta:name="OVERHEIDop.straatnaam">Roodborst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88 462827</meta:user-defined>
    <meta:user-defined meta:name="OVERHEIDop.versieInformatie"/>
  </office:meta>
</office:document-meta>
</file>