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63377 - Kadastraal Ewijk sectie E perceelnummer 1265 1266 1290 1269 158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circa 22.000 panelen</text:p>
            <text:p text:style-name="tussenkopcur">Locatie : Kadastraal Ewijk sectie E perceelnummer 1265 1266 1290 1269 1580</text:p>
            <text:p text:style-name="tussenkopcur">Datum besluit : 28-8-2017</text:p>
            <text:p text:style-name="tussenkopcur">Zaaknummer ODRN: W.Z17.10418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68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63377 - Kadastraal Ewijk sectie E perceelnummer 1265 1266 1290 1269 15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84</meta:user-defined>
    <meta:user-defined meta:name="OVERHEIDop.GmbID/DC.identifier">gmb-2017-150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9a</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400 430131</meta:user-defined>
    <meta:user-defined meta:name="OVERHEIDop.versieInformatie"/>
  </office:meta>
</office:document-meta>
</file>