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ambtshalve inschrijving</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dat in de Basis Registratie Personen (BRP) staat. Dit bleek uit onderzoek. Het college van burgemeester en wethouders besloot daarom deze personen ambtshalve in te schrijven per datum voornemen, 2 augustus, op het adres waar zij nu wonen.</text:p>
            <text:p text:style-name="common-al"/>
            <text:p text:style-name="common-al">
            <text:span text:style-name="nadrukvet">Geslachtsnaam en voorletters, geboortedatum, adres</text:span>
          </text:p>
            <text:p text:style-name="common-al">R. van Deuren, 21-12-1975, Esdoornstraat 28 te Nieuwkoop</text:p>
            <text:p text:style-name="common-al">A.M. van Deuren-L'Amie, 23-01-1977, Esdoornstraat 28 te Nieuwkoop</text:p>
            <text:p text:style-name="common-al">C.A. van Deuren, 29-10-2001, Esdoornstraat 28 te Nieuwkoop</text:p>
            <text:p text:style-name="common-al">B.J. van Deuren, 27-03-2007, Esdoornstraat 28 te Nieuwkoop</text:p>
            <text:p text:style-name="common-al">K.A. van Deuren, 08-06-1999, Esdoornsraat 28 te Nieuwkoop</text:p>
            <text:p text:style-name="common-al"/>
            <text:p text:style-name="common-al">
            <text:span text:style-name="nadrukvet">Datum besluit</text:span>
          </text:p>
            <text:p text:style-name="common-al">30-08-2017</text:p>
            <text:p text:style-name="common-al"/>
            <text:p text:style-name="common-al">
            <text:span text:style-name="nadrukvet">Bent u het niet eens met dit besluit?</text:span>
          </text:p>
            <text:p text:style-name="common-al">Dan kunt u hiertegen bezwaar maken (Algemene wet bestuursrecht) binnen 6 weken.</text:p>
            <text:p text:style-name="common-al">U stuurt uw bezwaar naar het College van burgemeester en wethouders van de Gemeente Nieuwkoop, Postbus 1, 2460 AA Ter Aar.</text:p>
            <text:p text:style-name="common-al"/>
            <text:p text:style-name="common-al">Schrijf in uw bezwaar ten minste;</text:p>
            <text:p text:style-name="common-al">-uw naam en adres</text:p>
            <text:p text:style-name="common-al">-de datum van uw bezwaarschrift</text:p>
            <text:p text:style-name="common-al">-een omschrijving van het besluit waartegen u bezwaar maakt</text:p>
            <text:p text:style-name="common-al">-waarom het u niet eens bent met ons besluit</text:p>
            <text:p text:style-name="common-al">-uw handtekening</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68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8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8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inschrij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82</meta:user-defined>
    <meta:user-defined meta:name="OVERHEIDop.GmbID/DC.identifier">gmb-2017-150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V 28</meta:user-defined>
    <meta:user-defined meta:name="OVERHEIDop.woonplaats">Nieuwkoop</meta:user-defined>
    <meta:user-defined meta:name="OVERHEIDop.straatnaam">Es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55 462562</meta:user-defined>
    <meta:user-defined meta:name="OVERHEIDop.versieInformatie"/>
  </office:meta>
</office:document-meta>
</file>