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D. Rahimi, Teylersplein 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D. Rahimi, geboren op 02-05-1980, Teylersplein 1, Nieuwveen</text:span></text:span></text:p>
            <text:p text:style-name="common-al">zijn wij voornemens per <text:span text:style-name="nadrukvet"><text:span text:style-name="nadrukcur">30 augustus</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68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8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8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D. Rahimi, Teylersplein 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80</meta:user-defined>
    <meta:user-defined meta:name="OVERHEIDop.GmbID/DC.identifier">gmb-2017-150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