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 van 15 t/m 20 oktober 2018 hele gemeente  - Bartimeus Sonnehe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aan Bartimeus Sonneheerdt voor het houden van een collecte van 15 tot en met 20 oktober 2018<text:span text:style-name="nadrukcur"> – </text:span>verzonden 22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 van 15 t/m 20 oktober 2018 hele gemeente  - Bartimeus Sonnehe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78</meta:user-defined>
    <meta:user-defined meta:name="OVERHEIDop.GmbID/DC.identifier">gmb-2017-150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7-37314</meta:user-defined>
    <meta:user-defined meta:name="OVERHEID.EPSG28992/DC.spatial">112089 467086</meta:user-defined>
    <meta:user-defined meta:name="OVERHEIDop.versieInformatie"/>
  </office:meta>
</office:document-meta>
</file>