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carport en een luifel boven de voordeur van de woning, Kievitlaan 4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ievitlaan 41, Weert, plaatsen van een carport en een luifel boven de voordeur van de woning, 20 augustus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067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7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7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carport en een luifel boven de voordeur van de woning, Kievitlaan 4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677</meta:user-defined>
    <meta:user-defined meta:name="OVERHEIDop.GmbID/DC.identifier">gmb-2017-1506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JW 41</meta:user-defined>
    <meta:user-defined meta:name="OVERHEIDop.woonplaats">Weert</meta:user-defined>
    <meta:user-defined meta:name="OVERHEIDop.straatnaam">Kievit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111 361899</meta:user-defined>
    <meta:user-defined meta:name="OVERHEIDop.versieInformatie"/>
  </office:meta>
</office:document-meta>
</file>