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Zuideinde 148A - Herbouw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48A Nieuwkoop - zaak nr. W-2017-0257 - omgevingsvergunning voor het herbouwen van een berging is verleend - verzonden 23 augustus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0675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67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67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Zuideinde 148A - Herbouw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675</meta:user-defined>
    <meta:user-defined meta:name="OVERHEIDop.GmbID/DC.identifier">gmb-2017-150675</meta:user-defined>
    <meta:user-defined meta:name="OVERHEID.TaxonomieBeleidsagenda/OVERHEID.category">Ruimte en infrastructuur | Organisatie en beleid</meta:user-defined>
    <meta:user-defined meta:name="OVERHEIDop.referentienummer">W-2017-02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N 148a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866 461830</meta:user-defined>
    <meta:user-defined meta:name="OVERHEIDop.versieInformatie"/>
  </office:meta>
</office:document-meta>
</file>