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park Harga te Schiedam</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mgevingsvergunning met de activiteit: kappen.</text:span></text:p>
          </text:section>
          <text:section text:name="ondertekening_id1-3-2-2-2">
            <text:p><text:span text:style-name="functie">Aanvraag binnengekomen op 21 augustus 2017</text:span></text:p>
          </text:section>
          <text:section text:name="ondertekening_id1-3-2-2-3">
            <text:p><text:span text:style-name="functie">Projectomschrijving: kappen van 155 bomen (50x zwarte els, 37x es, 18x gewone esdoorn, 12x zomereik, 10x pluimes, 9x Canada populier, 5x katwilg, 4x Hollandse iep + veldesdoorn, 1x: zoete kers + witte els+ ruwe iep + Noorse esdoorn +ruwe berk + witte esdoorn). Reden voor kap: reconstructie van het sportpark Harga.</text:span></text:p>
          </text:section>
          <text:section text:name="ondertekening_id1-3-2-2-4">
            <text:p><text:span text:style-name="functie">Dossier: 17OMGS219.</text:span></text:p>
          </text:section>
          <text:section text:name="ondertekening_id1-3-2-2-5">
            <text:p><text:span text:style-name="functie">OLO: 3100519.</text:span></text:p>
          </text:section>
          <text:section text:name="ondertekening_id1-3-2-2-6">
            <text:p><text:span text:style-name="functie">Geïnteresseerden kunnen over het bovenstaande en voor inzage in (archief-)stukken nadere informatie verkrijgen bij het omgevingsloket, Stadserf 1, maandag en vrijdag van 08.30 tot 17.00 uur, dinsdag 08.30 tot 12.30 uur, woensdag en donderdag 08.30 tot 20.00 uur, telefoon 14 010.</text:span></text:p>
          </text:section>
          <text:section text:name="ondertekening_id1-3-2-2-7">
            <text:p><text:span text:style-name="functie">Let op! Langskomen aan de balie? Dit kan alleen op afspraak.</text:span></text:p>
          </text:section>
          <text:section text:name="ondertekening_id1-3-2-2-8">
            <text:p><text:span text:style-name="functie"/></text:p>
          </text:section>
          <text:section text:name="ondertekening_id1-3-2-2-9">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67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7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7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rtpark Harg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72</meta:user-defined>
    <meta:user-defined meta:name="OVERHEIDop.GmbID/DC.identifier">gmb-2017-150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op.woonplaats">Schiedam</meta:user-defined>
    <meta:user-defined meta:name="OVERHEIDop.straatnaam">Olympia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332 437340</meta:user-defined>
    <meta:user-defined meta:name="OVERHEIDop.versieInformatie"/>
  </office:meta>
</office:document-meta>
</file>