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collectevergunning in de wijken Brunnepe, Hanzewijk, Cellesbroek-Middenwetering, Hagenbroek, De Maten en Zuid in Kampen</text:p>
      <text:section text:name="zakelijke-mededeling_id1-3-2" text:style-name="zakelijke-mededeling">
        <text:section text:name="zakelijke-mededeling-tekst_id1-3-2-1" text:style-name="zakelijke-mededeling-tekst">
          <text:section text:name="tekst_id1-3-2-1-1" text:style-name="tekst">
            <text:p text:style-name="common-al">Korfbalvereniging Wit-Blauw</text:p>
            <text:p text:style-name="common-al">houden van een collecte in de vorm van een verkoopactie van stroopwafels op dinsdag 12 september 2017 in de wijken Brunnepe, Hanzewijk, Cellesbroek-Middenwetering, Hagenbroek, De Maten en Zuid in Kampen (verzenddatum 21-08-201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50667</text:span><text:line-break/><text:date style:data-style-name="dag" text:fixed="true" text:date-value="2017-08-30"/><text:line-break/><text:date style:data-style-name="jaar" text:fixed="true" text:date-value="2017-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667</text:span><text:date style:data-style-name="nicedate" text:fixed="true" text:date-value="2017-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667</text:span><text:date style:data-style-name="nicedate" text:fixed="true" text:date-value="2017-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collectevergunning in de wijken Brunnepe, Hanzewijk, Cellesbroek-Middenwetering, Hagenbroek, De Maten en Zuid in Kam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0</meta:user-defined>
    <meta:user-defined meta:name="OVERHEIDop.publicationIssue">150667</meta:user-defined>
    <meta:user-defined meta:name="OVERHEIDop.GmbID/DC.identifier">gmb-2017-15066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2</meta:user-defined>
    <meta:user-defined meta:name="OVERHEIDop.woonplaats">Kampen</meta:user-defined>
    <meta:user-defined meta:name="OVERHEIDop.straatnaam">Koggesingel</meta:user-defined>
    <meta:user-defined meta:name="OVERHEID.PostcodeHuisnummer/OVERHEIDop.postcodeHuisnummer">8265</meta:user-defined>
    <meta:user-defined meta:name="OVERHEIDop.straatnaam">Rolklaver</meta:user-defined>
    <meta:user-defined meta:name="OVERHEID.PostcodeHuisnummer/OVERHEIDop.postcodeHuisnummer">8264</meta:user-defined>
    <meta:user-defined meta:name="OVERHEIDop.straatnaam">Dr. Kolfflaan</meta:user-defined>
    <meta:user-defined meta:name="OVERHEID.PostcodeHuisnummer/OVERHEIDop.postcodeHuisnummer">8265RR</meta:user-defined>
    <meta:user-defined meta:name="OVERHEIDop.straatnaam">Madrigaal</meta:user-defined>
    <meta:user-defined meta:name="OVERHEID.PostcodeHuisnummer/OVERHEIDop.postcodeHuisnummer">8266</meta:user-defined>
    <meta:user-defined meta:name="OVERHEIDop.straatnaam">Bovensingel</meta:user-defined>
    <meta:user-defined meta:name="OVERHEIDop.straatnaam">Noordweg</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0051 507941</meta:user-defined>
    <meta:user-defined meta:name="OVERHEID.EPSG28992/DC.spatial">189657 506890</meta:user-defined>
    <meta:user-defined meta:name="OVERHEID.EPSG28992/DC.spatial">189269 508045</meta:user-defined>
    <meta:user-defined meta:name="OVERHEID.EPSG28992/DC.spatial">190075 506282</meta:user-defined>
    <meta:user-defined meta:name="OVERHEID.EPSG28992/DC.spatial">191124 506841</meta:user-defined>
    <meta:user-defined meta:name="OVERHEID.EPSG28992/DC.spatial">190139 508577</meta:user-defined>
    <meta:user-defined meta:name="OVERHEIDop.versieInformatie"/>
  </office:meta>
</office:document-meta>
</file>