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30 oktober t/m 6 november 2017 hele gemeente - MBO Rijnland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- Er worden 15 borden geplaatst van 30 oktober tot en met 6 november 2017 voor de aankondiging van de open dag MBO Rijnland op 6 november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30 oktober t/m 6 november 2017 hele gemeente - MBO Rijnland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66</meta:user-defined>
    <meta:user-defined meta:name="OVERHEIDop.GmbID/DC.identifier">gmb-2017-150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