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geluidshinder voor uitvoeren onderhoudswerkzaamheden, Rijksweg A2 rechts,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jksweg A2 rechts, Weert, ontheffing geluidshinder voor uitvoeren onderhoudswerkzaamheden, 24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heffing geluidshinder voor uitvoeren onderhoudswerkzaamheden, Rijksweg A2 rechts,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65</meta:user-defined>
    <meta:user-defined meta:name="OVERHEIDop.GmbID/DC.identifier">gmb-2017-1506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1</meta:user-defined>
    <meta:user-defined meta:name="OVERHEIDop.woonplaats">Weert</meta:user-defined>
    <meta:user-defined meta:name="OVERHEIDop.straatnaam">Rijksweg Z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41 364643</meta:user-defined>
    <meta:user-defined meta:name="OVERHEIDop.versieInformatie"/>
  </office:meta>
</office:document-meta>
</file>