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18-9 t/m 2-10-2017 hele gemeente - Balvert Betonstaal personeelswer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aanvraag reclameborden is ontvangen voor de aankondiging van personeelswerving door Balvert Betonstaal. Er worden 25 borden geplaatst van 18 september tot en met 2 oktober 2017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6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reclameborden 18-9 t/m 2-10-2017 hele gemeente - Balvert Betonstaal personeelswer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63</meta:user-defined>
    <meta:user-defined meta:name="OVERHEIDop.GmbID/DC.identifier">gmb-2017-1506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