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Gaffel 1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affel 19 (v), Weert, bouwen van een woonhuis, 15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066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6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6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Gaffel 19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61</meta:user-defined>
    <meta:user-defined meta:name="OVERHEIDop.GmbID/DC.identifier">gmb-2017-150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