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nsakker 3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35 (v), Weert, bouwen van een woonhuis, 17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5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5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5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nsakker 3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58</meta:user-defined>
    <meta:user-defined meta:name="OVERHEIDop.GmbID/DC.identifier">gmb-2017-150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