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terse Sfeerdagen  25 en 26-11-2017 Nieuwveen, Bloklan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6, Nieuwveen – aanvraag is ontvangen voor het houden van de Winterse sfeerdagen op 25 en 26 nov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5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nterse Sfeerdagen  25 en 26-11-2017 Nieuwveen, Blokland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57</meta:user-defined>
    <meta:user-defined meta:name="OVERHEIDop.GmbID/DC.identifier">gmb-2017-150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5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4 470582</meta:user-defined>
    <meta:user-defined meta:name="OVERHEIDop.versieInformatie"/>
  </office:meta>
</office:document-meta>
</file>