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 Aar, Vierambachtsstraat 15 - Vervangen platendak schuurtje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ierambachtsstraat 15, Ter Aar- zaak nr. W-2017-0275 - aanvraag omgevingsvergunning voor het vervangen van een platendak schuurtje - ingekomen 24 augustus 2017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50656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656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656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er Aar, Vierambachtsstraat 15 - Vervangen platendak schuurtj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50656</meta:user-defined>
    <meta:user-defined meta:name="OVERHEIDop.GmbID/DC.identifier">gmb-2017-150656</meta:user-defined>
    <meta:user-defined meta:name="OVERHEID.TaxonomieBeleidsagenda/OVERHEID.category">Ruimte en infrastructuur | Organisatie en beleid</meta:user-defined>
    <meta:user-defined meta:name="OVERHEIDop.referentienummer">W-2017-02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BA 15</meta:user-defined>
    <meta:user-defined meta:name="OVERHEIDop.woonplaats">Ter Aar</meta:user-defined>
    <meta:user-defined meta:name="OVERHEIDop.straatnaam">Vierambachtsstraat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371 464483</meta:user-defined>
    <meta:user-defined meta:name="OVERHEIDop.versieInformatie"/>
  </office:meta>
</office:document-meta>
</file>