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22-9-2017, Nieuwkoop, Gruttoplein 3 - café 't Pleintj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uttoplein 3, Nieuwkoop – Op 22 september 2017, van 20.30 tot en met 01.30 uur de dag daaropvolgend, worden bij café 't Pleintje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065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5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5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22-9-2017, Nieuwkoop, Gruttoplein 3 - café 't Plein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653</meta:user-defined>
    <meta:user-defined meta:name="OVERHEIDop.GmbID/DC.identifier">gmb-2017-1506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G 3</meta:user-defined>
    <meta:user-defined meta:name="OVERHEIDop.woonplaats">Nieuwkoop</meta:user-defined>
    <meta:user-defined meta:name="OVERHEIDop.straatnaam">Grutto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78 462934</meta:user-defined>
    <meta:user-defined meta:name="OVERHEIDop.versieInformatie"/>
  </office:meta>
</office:document-meta>
</file>