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orpsstraat 63, 63A en 63B - Wijzigen situ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63,63 A en 63B - zaak nr. W-2016-0114A - aanvraag omgevingsvergunning voor het wijzigen van de situering van een appartementencomplex met 3 wooneenheden - ingekomen 25 augustus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0647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4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4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orpsstraat 63, 63A en 63B - Wijzigen situ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647</meta:user-defined>
    <meta:user-defined meta:name="OVERHEIDop.GmbID/DC.identifier">gmb-2017-150647</meta:user-defined>
    <meta:user-defined meta:name="OVERHEID.TaxonomieBeleidsagenda/OVERHEID.category">Ruimte en infrastructuur | Organisatie en beleid</meta:user-defined>
    <meta:user-defined meta:name="OVERHEIDop.referentienummer">W-2016-0114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W 63</meta:user-defined>
    <meta:user-defined meta:name="OVERHEIDop.woonplaats">Nieuwkoo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99 462500</meta:user-defined>
    <meta:user-defined meta:name="OVERHEIDop.versieInformatie"/>
  </office:meta>
</office:document-meta>
</file>