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de Vispoort in Kampen</text:p>
      <text:section text:name="zakelijke-mededeling_id1-3-2" text:style-name="zakelijke-mededeling">
        <text:section text:name="zakelijke-mededeling-tekst_id1-3-2-1" text:style-name="zakelijke-mededeling-tekst">
          <text:section text:name="tekst_id1-3-2-1-1" text:style-name="tekst">
            <text:p text:style-name="common-al">Roscom Promotie</text:p>
            <text:p text:style-name="common-al">innemen van een standplaats op het plein aan de Vispoort in Kampen van 25 tot en met 28 oktober 2017. De standplaats wordt ingenomen door een Ziggo Promotie Bus voor informatie, service en dienstverlening (verzenddatum 21-0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de Vispoor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38</meta:user-defined>
    <meta:user-defined meta:name="OVERHEIDop.GmbID/DC.identifier">gmb-2017-150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22 508041</meta:user-defined>
    <meta:user-defined meta:name="OVERHEIDop.versieInformatie"/>
  </office:meta>
</office:document-meta>
</file>