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Nieuwveenseweg 21c - ingebruik nem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21c, Nieuwkoop  - zaak nr. W-2017-0249  - omgevingsvergunning voor het in gebruik nemen van een bedrijfspand als kantoor voor maatschappelijke doeleinden is verleend - verzonden 28 augustus 2017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063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3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3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Nieuwveenseweg 21c - ingebruik nem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636</meta:user-defined>
    <meta:user-defined meta:name="OVERHEIDop.GmbID/DC.identifier">gmb-2017-150636</meta:user-defined>
    <meta:user-defined meta:name="OVERHEID.TaxonomieBeleidsagenda/OVERHEID.category">Ruimte en infrastructuur | Organisatie en beleid</meta:user-defined>
    <meta:user-defined meta:name="OVERHEIDop.referentienummer">W-2017-02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A 21c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43 463402</meta:user-defined>
    <meta:user-defined meta:name="OVERHEIDop.versieInformatie"/>
  </office:meta>
</office:document-meta>
</file>