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uurtfeest Bremstraat</text:p>
            <text:p text:style-name="common-al">Locatie: Bremstraat</text:p>
            <text:p text:style-name="common-al">Datum: 17 september 2017</text:p>
            <text:p text:style-name="common-al">Dossiernummer: 17417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63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r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35</meta:user-defined>
    <meta:user-defined meta:name="OVERHEIDop.GmbID/DC.identifier">gmb-2017-150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03 444593</meta:user-defined>
    <meta:user-defined meta:name="OVERHEIDop.versieInformatie"/>
  </office:meta>
</office:document-meta>
</file>